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swiss"/>
    <style:font-face style:name="Lucida Sans1" svg:font-family="'Lucida Sans'" style:font-family-generic="swiss"/>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353cm" fo:line-height="115%"/>
      <style:text-properties fo:font-size="11pt" style:font-size-asian="11pt" style:font-size-complex="11pt"/>
    </style:style>
    <style:style style:name="P2" style:family="paragraph" style:parent-style-name="Standard" style:master-page-name="Standard">
      <style:paragraph-properties fo:margin-top="0cm" fo:margin-bottom="0.353cm" fo:line-height="115%" style:page-number="auto"/>
      <style:text-properties fo:font-size="11pt" style:font-size-asian="11pt" style:font-size-complex="11pt"/>
    </style:style>
    <style:style style:name="P3" style:family="paragraph" style:parent-style-name="Standard">
      <style:paragraph-properties fo:margin-top="0cm" fo:margin-bottom="0.353cm" fo:line-height="115%"/>
      <style:text-properties fo:font-size="14pt" style:font-size-asian="14pt" style:font-size-complex="14pt"/>
    </style:style>
    <style:style style:name="P4" style:family="paragraph" style:parent-style-name="Standard">
      <style:paragraph-properties fo:margin-top="0cm" fo:margin-bottom="0.353cm" fo:line-height="115%"/>
      <style:text-properties fo:font-size="14pt" fo:font-style="italic" style:font-size-asian="14pt" style:font-style-asian="italic" style:font-size-complex="14pt" style:font-style-complex="italic"/>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Botschaften für die LichtarbeiterInnen</text:p>
      <text:p text:style-name="P4">Die Weiße Schwesternschaft</text:p>
      <text:p text:style-name="P1"/>
      <text:p text:style-name="P1">Meine Lieben </text:p>
      <text:p text:style-name="P1">Wir sind die <text:span text:style-name="T1">Weiße Schwesternschaft</text:span> und sprechen zu all jenen, die Schutz und Trost, Liebe und Geborgenheit bei uns suchen. Wir begleiten euch ein Stück eures Weges, bis ihr <text:s/>unsere Energie aufgenommen habt, um wieder ganz zu werden. Viele Teile sind euch entrissen worden, wodurch Wunden und Löcher in eurem Energiefeld entstanden sind. Wir können euch heilen, wenn ihr es zulasst, sodass ihr wieder im Gleichklang mit euch selbst schwingt. </text:p>
      <text:p text:style-name="P1">Wir grüßen euch und senden euch unsere Heilungsenergien, die euch Trost, Liebe und Geborgenheit geben. Es regnet goldenes Licht. Nehmt es auf, <text:s/>sodass alle Verletzungen aus diesem Leben und aus früheren Leben geheilt werden können.</text:p>
      <text:p text:style-name="P1">Ja, wir verkörpern die weibliche Energie, die viele abgegeben haben, um dieses Spiel spielen zu können. Das Spiel mit der dominanten männlichen Energie. Doch nun ist der Wendepunkt gekommen und alle brauchen verstärkt weibliche Attribute, sodass die Erde aufsteigen kann. Es ist die weibliche Energie , die dies zuwege bringt. Also haltet euch fest, wir legen einen Zahn zu.</text:p>
      <text:p text:style-name="P1"><text:s/>Unsere Energie heilt eure verletzten Seelen. Sie heilt eure Vorfahren, die ein starkes Defizit an weiblicher Energie hatten. Stellt euch vor, ihr leitet diese Energie an eure Vorfahren weiter und weiter und weiter. So werden auch sie angefüllt, soweit nötig.</text:p>
      <text:p text:style-name="P1"><text:s/>Auch eure Kinder und Kindeskinder werden angefüllt, damit sie einen leichteren Start haben und ihre Aufgaben leichter erfüllen können. Gebt sie weiter an die Kinder und Kindeskinder.</text:p>
      <text:p text:style-name="P1"><text:s/>Wir lassen fließen. Wir lassen unsere Energie fließen in eure Hände, damit ihr sie weitergeben könnt. Spürt ihr die bedingungslose Liebe, die euch durchzieht? Ihr seid die Mittler der neuen Energie, die heute Einzug hält und an euch weitergegeben wird mit dem Auftrag sie zu verbreiten. </text:p>
      <text:p text:style-name="P1">Seid euch dieser Aufgabe bewusst und nehmt sie wahr.</text:p>
      <text:p text:style-name="P1"><text:s/>Wir bitten euch, all eure Sorgen, eure Schmerzen, euer Leid gebt hinein, gebt in unsere Hände, dass wir sie transformieren können. Seht die Sonne in euch aufsteigen. Ihr seid die Abgesandten des Lichts und der Liebe. Ihr strahlt sie aus und ihr gebt sie weiter.</text:p>
      <text:p text:style-name="P1"><text:s/>Wir verabschieden uns und bleiben dennoch bei euch. Ruft uns, wenn ihr uns braucht.</text:p>
      <text:p text:style-name="P1"><text:s/>Wir sind die <text:span text:style-name="T1">Weiße Schwesternschaft</text:span> und wir grüßen eu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swiss"/>
    <style:font-face style:name="Lucida Sans1" svg:font-family="'Lucida Sans'" style:font-family-generic="swiss"/>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de" fo:country="DE" style:font-name-asian="Calibri" style:font-size-asian="12pt" style:language-asian="de" style:country-asian="DE" style:font-name-complex="Calibri"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3-10T19:45:06.95</dc:date>
    <meta:generator>OpenOffice/4.1.11$Win32 OpenOffice.org_project/4111m1$Build-9808</meta:generator>
    <meta:editing-duration>PT13M53S</meta:editing-duration>
    <meta:editing-cycles>6</meta:editing-cycles>
    <meta:document-statistic meta:table-count="0" meta:image-count="0" meta:object-count="0" meta:page-count="1" meta:paragraph-count="13" meta:word-count="363" meta:character-count="2309"/>
  </office:meta>
</office:document-meta>
</file>